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 table:name="Extrato">
        <table:table-column/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6">
            <text:p xmlns:text="urn:oasis:names:tc:opendocument:xmlns:text:1.0">Extrato de: Agência: 3861  Conta: 38959-5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" office:value-type="string">
            <text:p xmlns:text="urn:oasis:names:tc:opendocument:xmlns:text:1.0">Data</text:p>
          </table:table-cell>
          <table:table-cell table:style-name="table.header.conteudo" office:value-type="string">
            <text:p xmlns:text="urn:oasis:names:tc:opendocument:xmlns:text:1.0">Lançamento</text:p>
          </table:table-cell>
          <table:table-cell table:style-name="table.header.conteudo" office:value-type="string">
            <text:p xmlns:text="urn:oasis:names:tc:opendocument:xmlns:text:1.0">Dcto.</text:p>
          </table:table-cell>
          <table:table-cell table:style-name="table.header.conteudo.right" office:value-type="string">
            <text:p xmlns:text="urn:oasis:names:tc:opendocument:xmlns:text:1.0">Crédito (R$)</text:p>
          </table:table-cell>
          <table:table-cell table:style-name="table.header.conteudo.right" office:value-type="string">
            <text:p xmlns:text="urn:oasis:names:tc:opendocument:xmlns:text:1.0">Débito (R$)</text:p>
          </table:table-cell>
          <table:table-cell table:style-name="table.header.conteudo.right" office:value-type="string">
            <text:p xmlns:text="urn:oasis:names:tc:opendocument:xmlns:text:1.0">Saldo (R$)</text:p>
          </table:table-cell>
        </table:table-row>
        <table:table-row>
          <table:table-cell table:style-name="texto.conteudo" office:value-type="string">
            <text:p xmlns:text="urn:oasis:names:tc:opendocument:xmlns:text:1.0">01/11/2007</text:p>
          </table:table-cell>
          <table:table-cell table:style-name="texto.conteudo" office:value-type="string">
            <text:p xmlns:text="urn:oasis:names:tc:opendocument:xmlns:text:1.0">SALDO ANTERIOR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000,00</text:p>
          </table:table-cell>
        </table:table-row>
        <table:table-row>
          <table:table-cell table:style-name="texto.conteudo" office:value-type="string">
            <text:p xmlns:text="urn:oasis:names:tc:opendocument:xmlns:text:1.0">01/11/2007</text:p>
          </table:table-cell>
          <table:table-cell table:style-name="texto.conteudo" office:value-type="string">
            <text:p xmlns:text="urn:oasis:names:tc:opendocument:xmlns:text:1.0">EMPR.CAIXA BENEFICENTE <text:line-break/>TESTE</text:p>
          </table:table-cell>
          <table:table-cell table:style-name="texto.conteudo" office:value-type="string">
            <text:p xmlns:text="urn:oasis:names:tc:opendocument:xmlns:text:1.0">45</text:p>
          </table:table-cell>
          <table:table-cell table:style-name="texto.conteudo.right" office:value-type="string">
            <text:p xmlns:text="urn:oasis:names:tc:opendocument:xmlns:text:1.0">4.54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5.545,00</text:p>
          </table:table-cell>
        </table:table-row>
        <table:table-row>
          <table:table-cell table:style-name="texto.conteudo" office:value-type="string">
            <text:p xmlns:text="urn:oasis:names:tc:opendocument:xmlns:text:1.0">01/11/2007</text:p>
          </table:table-cell>
          <table:table-cell table:style-name="texto.conteudo" office:value-type="string">
            <text:p xmlns:text="urn:oasis:names:tc:opendocument:xmlns:text:1.0">DEPOSITO CHEQUE/DINHEIRO <text:line-break/>TESTE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.right" office:value-type="string">
            <text:p xmlns:text="urn:oasis:names:tc:opendocument:xmlns:text:1.0">100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5.645,00</text:p>
          </table:table-cell>
        </table:table-row>
        <table:table-row>
          <table:table-cell table:style-name="texto.conteudo" office:value-type="string">
            <text:p xmlns:text="urn:oasis:names:tc:opendocument:xmlns:text:1.0">02/11/2007</text:p>
          </table:table-cell>
          <table:table-cell table:style-name="texto.conteudo" office:value-type="string">
            <text:p xmlns:text="urn:oasis:names:tc:opendocument:xmlns:text:1.0">DEPOSITO CHEQUE/DINHEIRO <text:line-break/>TESTE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.right" office:value-type="string">
            <text:p xmlns:text="urn:oasis:names:tc:opendocument:xmlns:text:1.0">200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5.845,00</text:p>
          </table:table-cell>
        </table:table-row>
        <table:table-row>
          <table:table-cell table:style-name="texto.conteudo" office:value-type="string">
            <text:p xmlns:text="urn:oasis:names:tc:opendocument:xmlns:text:1.0">02/11/2007</text:p>
          </table:table-cell>
          <table:table-cell table:style-name="texto.conteudo" office:value-type="string">
            <text:p xmlns:text="urn:oasis:names:tc:opendocument:xmlns:text:1.0">DEPOSITO CHEQUE/DINHEIRO <text:line-break/>TESTE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.right" office:value-type="string">
            <text:p xmlns:text="urn:oasis:names:tc:opendocument:xmlns:text:1.0">300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6.145,00</text:p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Total</text:p>
          </table:table-cell>
          <table:covered-table-cell table:number-columns-repeated="2"/>
          <table:table-cell table:style-name="texto.conteudo.right" office:value-type="string">
            <text:p xmlns:text="urn:oasis:names:tc:opendocument:xmlns:text:1.0">5.145,0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6.145,00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6">
            <text:p xmlns:text="urn:oasis:names:tc:opendocument:xmlns:text:1.0">Últimos Lançamentos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6" table:style-name="texto.conteudo.center" office:value-type="string">
            <text:p xmlns:text="urn:oasis:names:tc:opendocument:xmlns:text:1.0">Não existem lançamentos para este tipo de extrato.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5">
            <text:p xmlns:text="urn:oasis:names:tc:opendocument:xmlns:text:1.0">Lançamentos Futuros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6" table:style-name="texto.conteudo.center" office:value-type="string">
            <text:p xmlns:text="urn:oasis:names:tc:opendocument:xmlns:text:1.0">Não existem lançamentos para este tipo de extrato.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